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T6" style:parent-style-name="tlid-translation"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P8" style:parent-style-name="Standard" style:family="paragraph">
      <style:text-properties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Dissertation “The international Balassa-Samuelson effect in Central and Eastern European countries: Is its importance decreasing?”</text:p>
      <text:p text:style-name="P2"/>
      <text:p text:style-name="P3">Abstract</text:p>
      <text:p text:style-name="Standard">This dissertation examines the external Balassa-Samuelson effect in Central and Eastern European countries. Eleven of the twelve Central and Eastern European are investigated empirically for the period from 1995 to 2017 with annual data. For that period the external Balassa-Samuelson effect is estimated using a Vector Error Correction Model. Empirical findings agree with empirical literature revised.</text:p>
      <text:p text:style-name="P4"/>
      <text:p text:style-name="P5">Keywords</text:p>
      <text:p text:style-name="Standard">Balassa-Samuelson effect, productivity, exchange rate, Central Eastern and European Countries</text:p>
      <text:p text:style-name="Standard"/>
      <text:p text:style-name="Standard"><text:span text:style-name="T6">"Mezinárodní Balassa-Samuelsonův efekt v zemích střední a východní Evropy: Snižuje se jeho význam?"</text:span></text:p>
      <text:p text:style-name="P7">Abstrakt</text:p>
      <text:p text:style-name="Standard">Tato diplomová práce zkoumá vnější Balassa-Samuelsonův efekt v zemích střední a východní Evropy. Jedenáct z dvanácti středoevropských a východoevropských států je empiricky zkoumáno s ročními údaji po období let 1995 až 2017. Pro toto období se odhaduje externí Balassa-Samuelsonův efekt pomocí Vektorového modelu korekce chyb. Empirická zjištění souhlasí se zkoumanou empirickou literaturou.</text:p>
      <text:p text:style-name="P8">Klíčová slova</text:p>
      <text:p text:style-name="Standard"><text:span text:style-name="tlid-translation">Balassa-Samuelsonův efekt, produktivita, směnný kurz, země střední a východní Evropy</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rd" style:display-name="Standard" style:family="paragraph">
      <style:paragraph-properties style:vertical-align="baseline" fo:line-height="105%"/>
      <style:text-properties style:font-name="Calibri" style:font-name-asian="Calibri" style:font-name-complex="Arial" fo:hyphenate="false"/>
    </style:style>
    <style:style style:name="Absatz-Standardschriftart" style:display-name="Absatz-Standardschriftart" style:family="text"/>
    <style:style style:name="tlid-translation" style:display-name="tlid-translatio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Philip Dörge</meta:initial-creator>
    <dc:creator>Carl-Philip Dörge</dc:creator>
    <meta:creation-date>2019-10-11T11:11:00Z</meta:creation-date>
    <dc:date>2019-10-11T11:12:00Z</dc:date>
    <meta:template xlink:href="Normal" xlink:type="simple"/>
    <meta:editing-cycles>1</meta:editing-cycles>
    <meta:editing-duration>PT0S</meta:editing-duration>
    <meta:document-statistic meta:page-count="1" meta:paragraph-count="2" meta:word-count="186" meta:character-count="1250" meta:row-count="8" meta:non-whitespace-character-count="1066"/>
  </office:meta>
</office:document-meta>
</file>